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32" style:family="table-column">
      <style:table-column-properties style:column-width="0.434in"/>
    </style:style>
    <style:style style:name="TableColumn33" style:family="table-column">
      <style:table-column-properties style:column-width="1.5104in"/>
    </style:style>
    <style:style style:name="TableColumn34" style:family="table-column">
      <style:table-column-properties style:column-width="1.8576in"/>
    </style:style>
    <style:style style:name="TableColumn35" style:family="table-column">
      <style:table-column-properties style:column-width="1.5534in"/>
    </style:style>
    <style:style style:name="TableColumn36" style:family="table-column">
      <style:table-column-properties style:column-width="1.4333in"/>
    </style:style>
    <style:style style:name="Table31" style:family="table">
      <style:table-properties style:width="6.7888in" fo:margin-left="0in" table:align="left"/>
    </style:style>
    <style:style style:name="TableRow37" style:family="table-row">
      <style:table-row-properties style:min-row-height="0.9083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TableRow48" style:family="table-row">
      <style:table-row-properties style:min-row-height="0.9083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59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2.8548in" style:use-optimal-column-width="false"/>
    </style:style>
    <style:style style:name="TableColumn70" style:family="table-column">
      <style:table-column-properties style:column-width="3.4451in" style:use-optimal-column-width="false"/>
    </style:style>
    <style:style style:name="TableColumn71" style:family="table-column">
      <style:table-column-properties style:column-width="3.5437in" style:use-optimal-column-width="false"/>
    </style:style>
    <style:style style:name="Table67" style:family="table" style:master-page-name="MP1">
      <style:table-properties style:width="10.3361in" fo:margin-left="0in" table:align="left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style:punctuation-wrap="hanging" style:text-autospace="ideograph-alpha" style:vertical-align="auto"/>
    </style:style>
    <style:style style:name="TableCell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style:punctuation-wrap="hanging" style:text-autospace="ideograph-alpha" style:vertical-align="auto"/>
    </style:style>
    <style:style style:name="P81" style:parent-style-name="Обычный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8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85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86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P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100" style:family="table-column">
      <style:table-column-properties style:column-width="0.5562in"/>
    </style:style>
    <style:style style:name="TableColumn101" style:family="table-column">
      <style:table-column-properties style:column-width="3.9715in"/>
    </style:style>
    <style:style style:name="TableColumn102" style:family="table-column">
      <style:table-column-properties style:column-width="2.8951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3347in"/>
    </style:style>
    <style:style style:name="Table99" style:family="table">
      <style:table-properties style:width="10.3326in" fo:margin-left="-0.102in" table:align="left"/>
    </style:style>
    <style:style style:name="TableRow105" style:family="table-row">
      <style:table-row-properties style:min-row-height="0.705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P110" style:parent-style-name="Обычный" style:family="paragraph">
      <style:paragraph-properties fo:background-color="#FFFFFF"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fo:text-align="center" style:vertical-align="auto" fo:background-color="#FFFFFF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 style:min-row-height="0.8333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language="en" fo:country="US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33" style:family="table-row">
      <style:table-row-properties style:min-row-height="0.143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min-row-height="0.8333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48" style:family="table-row">
      <style:table-row-properties style:min-row-height="0.0951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 style:min-row-height="0.8333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62" style:family="table-row">
      <style:table-row-properties style:min-row-height="0.102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min-row-height="0.6701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17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<text:s/></text:span><text:span text:style-name="T14">единовременные компенсационные выплаты в 2025 году (программный реестр должностей), утвержденный приказом Министерства здравоохранения Свердловской области от 19.03.2024 № 594-п</text:span></text:p>
      <text:p text:style-name="P15"/>
      <text:p text:style-name="P16">В соответствии с постановлением Правительства Российской Федерации от 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 и привлечения специалистов для работы в сельские<text:s/>населенные пункты, поселки городского типа, города с населением до 50 тысяч человек, расположенные на территории Свердловской области,</text:p>
      <text:p text:style-name="P17"><text:span text:style-name="T18">ПРИКАЗЫВАЮ:</text:span></text:p>
      <text:list text:style-name="LFO1" text:continue-numbering="true">
        <text:list-item>
          <text:p text:style-name="P19"><text:span text:style-name="T20">Внести в Перечень вакантных должностей медицинских работников в медицинских организациях и их структурных<text:s/></text:span><text:span text:style-name="T21">подразделениях, при замещении которых осуществляются единовременные компенсационные выплаты в 2025 году (программный реестр должностей), утвержденный приказом Министерства здравоохранения Свердловской области от 19.03.2024 № 594-п «Об утверждении перечня в</text:span><text:span text:style-name="T22">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5 году (программный реестр должностей)» («Официальный интернет-портал пр</text:span><text:span text:style-name="T23">авовой информации Свердловской области» (www.pravo.gov66.ru), 2024, 26 марта, № </text:span><text:span text:style-name="T24">42259) с изменениями, внесенными приказами Министерства здравоохранения Свердловской области от 05.02.2025</text:span><text:span text:style-name="T25"><text:line-break/></text:span><text:span text:style-name="T26">№ 232-п, от 04.03.2025 № 461-п</text:span><text:span text:style-name="T27">, следующие изменения:</text:span></text:p>
        </text:list-item>
      </text:list>
      <text:p text:style-name="P28">1) пункты 70, 115, 116, 121 изложить в новой редакции (приложение);</text:p>
      <text:p text:style-name="P29">2) дополнить пунктом 151 следующего содержания:</text:p>
      <text:p text:style-name="P30">«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51</text:p>
          </table:table-cell>
          <table:table-cell table:style-name="TableCell40">
            <text:p text:style-name="P41">ГАУЗ СО «Камышловская центральная районная больница» (Свердловская область, г. Камышлов, ул. Фарфористов, 3)</text:p>
          </table:table-cell>
          <table:table-cell table:style-name="TableCell42">
            <text:p text:style-name="P43">Фельдшерско-акушерский пункт с. Галкинское (Свердловская область, Камышловский район, с. Галкинское, ул. Агрономическая, 8)</text:p>
          </table:table-cell>
          <table:table-cell table:style-name="TableCell44">
            <text:p text:style-name="P45">заведующий фельдшерско-акушерским пунктом - фельдшер</text:p>
          </table:table-cell>
          <table:table-cell table:style-name="TableCell46">
            <text:p text:style-name="P47">не требуется финансирование</text:p>
          </table:table-cell>
        </table:table-row>
        <text:soft-page-break/>
        <table:table-row table:style-name="TableRow48">
          <table:table-cell table:style-name="TableCell49">
            <text:p text:style-name="P50">152</text:p>
          </table:table-cell>
          <table:table-cell table:style-name="TableCell51">
            <text:p text:style-name="P52">ГБУЗ СО «Свердловский областной кожно-венерологический диспансер» (Свердловская область, г. Екатеринбург, ул. Розы Люксембург,<text:s/>1 )</text:p>
          </table:table-cell>
          <table:table-cell table:style-name="TableCell53">
            <text:p text:style-name="P54">Консультативно-диагностическое отделение филиала № 4 (Свердловская область, г. Красноуфимск, ул. Пролетарская, 80)</text:p>
          </table:table-cell>
          <table:table-cell table:style-name="TableCell55">
            <text:p text:style-name="P56">врач-дерматовенеролог</text:p>
          </table:table-cell>
          <table:table-cell table:style-name="TableCell57">
            <text:p text:style-name="P58">не требуется финансирование</text:p>
          </table:table-cell>
        </table:table-row>
      </table:table>
      <text:p text:style-name="P59">».</text:p>
      <text:list text:style-name="LFO1" text:continue-numbering="true">
        <text:list-item>
          <text:p text:style-name="P60">Настоящий приказ опубликовать на «Официальном интернет-портале правовой информации<text:s/>Свердловской области» (www.pravo.gov66.ru).</text:p>
        </text:list-item>
        <text:list-item>
          <text:p text:style-name="P61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5 года.</text:p>
        </text:list-item>
        <text:list-item>
          <text:p text:style-name="P62">Контроль за исполнением настоящего приказа возложить<text:s/><text:line-break/>на Заместителя Министра здравоохранения Свердловской области А.В. Шастина.</text:p>
        </text:list-item>
      </text:list>
      <text:p text:style-name="P63"/>
      <text:p text:style-name="P64"/>
      <text:p text:style-name="P65"><text:span text:style-name="T66">Министр <text:s text:c="114"/>А.А. Карлов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>Приложение к приказу<text:s/></text:p>
            <text:p text:style-name="P84">Министерства<text:s/>здравоохранения<text:s/></text:p>
            <text:p text:style-name="P85">Свердловской области</text:p>
            <text:p text:style-name="P86"><text:span text:style-name="T87"><text:line-break/></text:span><text:span text:style-name="T88">от _________________ № __________</text:span><text:span text:style-name="T89"><text:s/></text:span></text:p>
            <text:p text:style-name="P90"/>
            <text:p text:style-name="P91"/>
          </table:table-cell>
        </table:table-row>
      </table:table>
      <text:p text:style-name="P92">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<text:s/>компенсационные выплаты</text:p>
      <text:p text:style-name="P93">в 2025 году (программный реестр должностей), утвержденный приказом Министерства здравоохранения</text:p>
      <text:p text:style-name="P94">Свердловской области от 19.03.2024 № 594-п «Об утверждении Перечня вакантных должностей</text:p>
      <text:p text:style-name="P95">медицинских работников в медицинских организациях и их структурных подразделениях,</text:p>
      <text:p text:style-name="P96">при замещении которых осуществляются единовременные компенсационные выплаты</text:p>
      <text:p text:style-name="P97">в 2025 году (программный реестр должностей)»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№п/п</text:p>
          </table:table-cell>
          <table:table-cell table:style-name="TableCell108">
            <text:p text:style-name="P109">Наименование медицинской организации (адрес)</text:p>
            <text:p text:style-name="P110"><text:tab/><text:tab/></text:p>
            <text:p text:style-name="P111"/>
          </table:table-cell>
          <table:table-cell table:style-name="TableCell112">
            <text:p text:style-name="P113">Наименование структурного подразделения<text:s/>(адрес)</text:p>
          </table:table-cell>
          <table:table-cell table:style-name="TableCell114">
            <text:p text:style-name="P115">Наименование должности</text:p>
          </table:table-cell>
          <table:table-cell table:style-name="TableCell116">
            <text:p text:style-name="P117">Примечание (сумма выплат, рублей)</text:p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пункт 70 изложить в ново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70</text:p>
          </table:table-cell>
          <table:table-cell table:style-name="TableCell125">
            <text:p text:style-name="P126">ГАУЗ СО "Красноуральская центральная районная больница" (Свердловская область, г. Красноуральск, ул. Иллариона Янкина, 16)</text:p>
          </table:table-cell>
          <table:table-cell table:style-name="TableCell127">
            <text:p text:style-name="P128">Психиатрическое отделение<text:s/>(Свердловская область, г. Красноуральск, ул. Иллариона Янкина, 16) <text:s text:c="2"/></text:p>
          </table:table-cell>
          <table:table-cell table:style-name="TableCell129">
            <text:p text:style-name="P130">врач-психиатр участковый</text:p>
          </table:table-cell>
          <table:table-cell table:style-name="TableCell131">
            <text:p text:style-name="P132">1 000 000</text:p>
          </table:table-cell>
        </table:table-row>
        <table:table-row table:style-name="TableRow133">
          <table:table-cell table:style-name="TableCell134" table:number-columns-spanned="5">
            <text:p text:style-name="P135"><text:span text:style-name="T136">пункт 115 изложить в ново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15</text:p>
          </table:table-cell>
          <table:table-cell table:style-name="TableCell140">
            <text:p text:style-name="P141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42">
            <text:p text:style-name="P143">Пост<text:s/>с. Патруши отделения скорой медицинской помощи (Свердловская область, Сысертский район, с. Патруши, ул. Колхозная, 1)</text:p>
          </table:table-cell>
          <table:table-cell table:style-name="TableCell144">
            <text:p text:style-name="P145">фельдшер скорой медицинской помощи</text:p>
          </table:table-cell>
          <table:table-cell table:style-name="TableCell146">
            <text:p text:style-name="P147">500 000</text:p>
          </table:table-cell>
        </table:table-row>
        <table:table-row table:style-name="TableRow148">
          <table:table-cell table:style-name="TableCell149" table:number-columns-spanned="5">
            <text:p text:style-name="P150">пункт 116 изложить в ново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16</text:p>
          </table:table-cell>
          <table:table-cell table:style-name="TableCell154">
            <text:p text:style-name="P155">ГАУЗ СО "Сысертская центральная районная больница"<text:s/>(Свердловская область, г. Сысерть, ул. Коммуны, 71)</text:p>
          </table:table-cell>
          <table:table-cell table:style-name="TableCell156">
            <text:p text:style-name="P157">Пост с. Патруши отделения скорой медицинской помощи (Свердловская область, Сысертский район, с. Патруши, ул. Колхозная, 1)</text:p>
          </table:table-cell>
          <table:table-cell table:style-name="TableCell158">
            <text:p text:style-name="P159">фельдшер скорой медицинской помощи</text:p>
          </table:table-cell>
          <table:table-cell table:style-name="TableCell160">
            <text:p text:style-name="P161">500 000</text:p>
          </table:table-cell>
        </table:table-row>
        <text:soft-page-break/>
        <table:table-row table:style-name="TableRow162">
          <table:table-cell table:style-name="TableCell163" table:number-columns-spanned="5">
            <text:p text:style-name="P164">пункт 121 изложить в ново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21</text:p>
          </table:table-cell>
          <table:table-cell table:style-name="TableCell168">
            <text:p text:style-name="P169">ГАУЗ СО "Волчанская городская больница" (Свердловская область, г. Волчанск, ул. Социалистическая, 6)</text:p>
          </table:table-cell>
          <table:table-cell table:style-name="TableCell170">
            <text:p text:style-name="P171">Поликлиника<text:s/>(Свердловская область, г. Волчанск, ул. Социалистическая, 6)</text:p>
          </table:table-cell>
          <table:table-cell table:style-name="TableCell172">
            <text:p text:style-name="P173">врач-рентгенолог</text:p>
          </table:table-cell>
          <table:table-cell table:style-name="TableCell174">
            <text:p text:style-name="P175">1 000 000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span text:style-name="T76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4-10-01T08:20:00Z</meta:creation-date>
    <dc:date>2025-03-20T06:27:00Z</dc:date>
    <meta:print-date>2025-03-20T06:26:00Z</meta:print-date>
    <meta:template xlink:href="Normal" xlink:type="simple"/>
    <meta:editing-cycles>25</meta:editing-cycles>
    <meta:editing-duration>PT21660S</meta:editing-duration>
    <meta:document-statistic meta:page-count="4" meta:paragraph-count="10" meta:word-count="748" meta:character-count="5008" meta:row-count="35" meta:non-whitespace-character-count="4270"/>
  </office:meta>
</office:document-meta>
</file>